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strong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middle-verified-strong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strong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p-" style:family="text" style:parent-style-name="first-left-bottom-p-">
      <style:text-properties style:text-position="-33%"/>
    </style:style>
    <style:style style:name="sub-first-left-middle-" style:family="text" style:parent-style-name="first-left-middle-">
      <style:text-properties style:text-position="-33%"/>
    </style:style>
    <style:style style:name="sub-lastrow-first-left-bottom-" style:family="text" style:parent-style-name="lastrow-first-left-bottom-">
      <style:text-properties style:text-position="-33%"/>
    </style:style>
    <style:style style:name="sub-lastrow-first-left-middle-" style:family="text" style:parent-style-name="lastrow-first-left-middle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verified-strong-n-d2-" style:family="text" style:parent-style-name="lastrow-right-middle-verified-strong-n-d2-">
      <style:text-properties fo:font-weight="bold"/>
    </style:style>
    <style:style style:name="strong-lastrow-right-middle-verified-strong-n-g-" style:family="text" style:parent-style-name="lastrow-right-middle-verified-strong-n-g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verified-strong-n-" style:family="text" style:parent-style-name="right-middle-verified-strong-n-">
      <style:text-properties fo:font-weight="bold"/>
    </style:style>
    <style:style style:name="strong-right-middle-verified-strong-n-d2-" style:family="text" style:parent-style-name="right-middle-verified-strong-n-d2-">
      <style:text-properties fo:font-weight="bold"/>
    </style:style>
    <style:style style:name="strong-right-middle-verified-strong-n-g-" style:family="text" style:parent-style-name="right-middle-verified-strong-n-g-">
      <style:text-properties fo:font-weight="bold"/>
    </style:style>
  </office:automatic-styles>
  <office:body>
    <office:spreadsheet>
      <table:table table:style-name="ta1" table:name="Climate chan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limate chang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Greenhouse gas emission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CLP Group</text:span><text:span text:style-name="sup-first-left-bottom-">1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Total CO</text:span><text:span text:style-name="strong-first-left-middle-"><text:span text:style-name="sub-first-left-middle-">2</text:span></text:span><text:span text:style-name="strong-first-left-middle-">e emissions – on an equity basis (kt)</text:span><text:span text:style-name="sup-first-left-middle-">2</text:span><text:span text:style-name="sup-first-left-middle-">3</text:span></text:p>
          </table:table-cell>
          <table:table-cell office:value-type="float" table:style-name="right-middle-verified-strong-n-g-" office:value="52988"/>
          <table:table-cell office:value-type="float" table:style-name="right-middle-n-g-" office:value="60223"/>
          <table:table-cell office:value-type="float" table:style-name="right-middle-n-g-" office:value="65017"/>
          <table:table-cell office:value-type="float" table:style-name="right-middle-n-g-" office:value="62138"/>
          <table:table-cell office:value-type="float" table:style-name="right-middle-n-g-" office:value="71720"/>
          <table:table-cell office:value-type="string" table:style-name="right-top-" table:number-columns-spanned="1" table:number-rows-spanned="4">
            <text:p>GRI 305-1, 305-2, 305-3/ HKEx A1.2/ SASB IF-EU-110a.1,<text:line-break/>IF-EU-110a.2/ IFRS S2-29(a)</text:p>
          </table:table-cell>
        </table:table-row>
        <table:table-row table:style-name="ro1">
          <table:table-cell office:value-type="string" table:style-name="first-left-middle-">
            <text:p>Scope 1 (kt)<text:span text:style-name="sup-first-left-middle-">4</text:span></text:p>
          </table:table-cell>
          <table:table-cell office:value-type="float" table:style-name="right-middle-verified-strong-n-g-" office:value="38163"/>
          <table:table-cell office:value-type="float" table:style-name="right-middle-n-g-" office:value="44141"/>
          <table:table-cell office:value-type="float" table:style-name="right-middle-n-g-" office:value="47690"/>
          <table:table-cell office:value-type="float" table:style-name="right-middle-n-g-" office:value="45105"/>
          <table:table-cell office:value-type="float" table:style-name="right-middle-n-g-" office:value="50047"/>
        </table:table-row>
        <table:table-row table:style-name="ro1">
          <table:table-cell office:value-type="string" table:style-name="first-left-middle-">
            <text:p>Scope 2 (kt)</text:p>
          </table:table-cell>
          <table:table-cell office:value-type="float" table:style-name="right-middle-verified-strong-n-" office:value="229"/>
          <table:table-cell office:value-type="float" table:style-name="right-middle-n-" office:value="220"/>
          <table:table-cell office:value-type="float" table:style-name="right-middle-n-" office:value="236"/>
          <table:table-cell office:value-type="float" table:style-name="right-middle-n-" office:value="244"/>
          <table:table-cell office:value-type="float" table:style-name="right-middle-n-" office:value="250"/>
        </table:table-row>
        <table:table-row table:style-name="ro1">
          <table:table-cell office:value-type="string" table:style-name="first-left-middle-">
            <text:p>Scope 3 (kt)</text:p>
          </table:table-cell>
          <table:table-cell office:value-type="float" table:style-name="right-middle-verified-strong-n-g-" office:value="14597"/>
          <table:table-cell office:value-type="float" table:style-name="right-middle-n-g-" office:value="15861"/>
          <table:table-cell office:value-type="float" table:style-name="right-middle-n-g-" office:value="17091"/>
          <table:table-cell office:value-type="float" table:style-name="right-middle-n-g-" office:value="16790"/>
          <table:table-cell office:value-type="float" table:style-name="right-middle-n-g-" office:value="21424"/>
        </table:table-row>
        <table:table-row table:style-name="ro1">
          <table:table-cell office:value-type="string" table:style-name="first-left-middle-">
            <text:p>Category 1: Purchased goods and services</text:p>
          </table:table-cell>
          <table:table-cell office:value-type="float" table:style-name="right-middle-highlight-strong-n-g-" office:value="1056"/>
          <table:table-cell office:value-type="float" table:style-name="right-middle-n-" office:value="912"/>
          <table:table-cell office:value-type="float" table:style-name="right-middle-n-" office:value="901"/>
          <table:table-cell office:value-type="float" table:style-name="right-middle-n-g-" office:value="1210"/>
          <table:table-cell office:value-type="float" table:style-name="right-middle-n-g-" office:value="109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2: Capital goods</text:p>
          </table:table-cell>
          <table:table-cell office:value-type="float" table:style-name="right-middle-highlight-strong-n-" office:value="816"/>
          <table:table-cell office:value-type="float" table:style-name="right-middle-n-" office:value="902"/>
          <table:table-cell office:value-type="float" table:style-name="right-middle-n-g-" office:value="1488"/>
          <table:table-cell office:value-type="float" table:style-name="right-middle-n-" office:value="685"/>
          <table:table-cell office:value-type="float" table:style-name="right-middle-n-g-" office:value="1347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3: Fuel- and energy-related activities</text:p>
          </table:table-cell>
          <table:table-cell office:value-type="float" table:style-name="right-middle-highlight-strong-n-g-" office:value="11053"/>
          <table:table-cell office:value-type="float" table:style-name="right-middle-n-g-" office:value="12046"/>
          <table:table-cell office:value-type="float" table:style-name="right-middle-n-g-" office:value="12733"/>
          <table:table-cell office:value-type="float" table:style-name="right-middle-n-g-" office:value="12690"/>
          <table:table-cell office:value-type="float" table:style-name="right-middle-n-g-" office:value="16671"/>
          <table:table-cell office:value-type="string" table:style-name="right-bottom-">
            <text:p>SASB IF-EU-110a.2</text:p>
          </table:table-cell>
        </table:table-row>
        <table:table-row table:style-name="ro1">
          <table:table-cell office:value-type="string" table:style-name="first-left-middle-">
            <text:p>Category 5: Waste generated in operations</text:p>
          </table:table-cell>
          <table:table-cell office:value-type="float" table:style-name="right-middle-highlight-strong-n-" office:value="46"/>
          <table:table-cell office:value-type="float" table:style-name="right-middle-n-" office:value="56"/>
          <table:table-cell office:value-type="float" table:style-name="right-middle-n-" office:value="80"/>
          <table:table-cell office:value-type="float" table:style-name="right-middle-n-" office:value="63"/>
          <table:table-cell office:value-type="float" table:style-name="right-middle-n-" office:value="10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6: Business travel</text:p>
          </table:table-cell>
          <table:table-cell office:value-type="float" table:style-name="right-middle-highlight-strong-n-" office:value="4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7: Employee commuting</text:p>
          </table:table-cell>
          <table:table-cell office:value-type="float" table:style-name="right-middle-highlight-strong-n-" office:value="4"/>
          <table:table-cell office:value-type="float" table:style-name="right-middle-n-" office:value="5"/>
          <table:table-cell office:value-type="float" table:style-name="right-middle-n-" office:value="4"/>
          <table:table-cell office:value-type="float" table:style-name="right-middle-n-" office:value="2"/>
          <table:table-cell office:value-type="float" table:style-name="right-middle-n-" office:value="4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11: Use of sold products</text:p>
          </table:table-cell>
          <table:table-cell office:value-type="float" table:style-name="right-middle-highlight-strong-n-g-" office:value="1617"/>
          <table:table-cell office:value-type="float" table:style-name="right-middle-n-g-" office:value="1939"/>
          <table:table-cell office:value-type="float" table:style-name="right-middle-n-g-" office:value="1884"/>
          <table:table-cell office:value-type="float" table:style-name="right-middle-n-g-" office:value="2138"/>
          <table:table-cell office:value-type="float" table:style-name="right-middle-n-g-" office:value="220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<text:span text:style-name="strong-first-left-bottom-">CLP Group's generation and energy storage portfolio</text:span><text:span text:style-name="sup-first-left-bottom-">3</text:span><text:span text:style-name="sup-first-left-bottom-">4</text:span><text:span text:style-name="sup-first-left-bottom-">5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basis (kt)<text:span text:style-name="sup-first-left-bottom-">6</text:span></text:p>
          </table:table-cell>
          <table:table-cell office:value-type="float" table:style-name="right-middle-verified-strong-n-g-" office:value="38051"/>
          <table:table-cell office:value-type="float" table:style-name="right-middle-n-g-" office:value="44019"/>
          <table:table-cell office:value-type="float" table:style-name="right-middle-n-g-" office:value="47574"/>
          <table:table-cell office:value-type="float" table:style-name="right-middle-n-g-" office:value="44987"/>
          <table:table-cell office:value-type="string" table:style-name="right-middle-">
            <text:p>N/A</text:p>
          </table:table-cell>
          <table:table-cell office:value-type="string" table:style-name="right-top-" table:number-columns-spanned="1" table:number-rows-spanned="2">
            <text:p>GRI 305-1, 305-2/<text:line-break/>HKEx A1.2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basis (kt)<text:span text:style-name="sup-first-left-bottom-">6</text:span></text:p>
          </table:table-cell>
          <table:table-cell office:value-type="float" table:style-name="right-middle-verified-strong-n-g-" office:value="38241"/>
          <table:table-cell office:value-type="float" table:style-name="right-middle-n-g-" office:value="44235"/>
          <table:table-cell office:value-type="float" table:style-name="right-middle-n-g-" office:value="4781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plus long-term capacity and energy purchase basis (kt)<text:span text:style-name="sup-first-left-bottom-">7</text:span></text:p>
          </table:table-cell>
          <table:table-cell office:value-type="float" table:style-name="right-middle-verified-strong-n-g-" office:value="42216"/>
          <table:table-cell office:value-type="float" table:style-name="right-middle-n-g-" office:value="48074"/>
          <table:table-cell office:value-type="float" table:style-name="right-middle-n-g-" office:value="51674"/>
          <table:table-cell office:value-type="float" table:style-name="right-middle-n-g-" office:value="48621"/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plus long-term capacity and energy purchase basis (kt)<text:span text:style-name="sup-first-left-bottom-">7</text:span></text:p>
          </table:table-cell>
          <table:table-cell office:value-type="float" table:style-name="right-middle-verified-strong-n-g-" office:value="42439"/>
          <table:table-cell office:value-type="float" table:style-name="right-middle-n-g-" office:value="48323"/>
          <table:table-cell office:value-type="float" table:style-name="right-middle-n-g-" office:value="5194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CO<text:span text:style-name="sub-first-left-bottom-p-">2</text:span> – on an operational control basis (kt)<text:span text:style-name="sup-first-left-bottom-p-">6</text:span><text:span text:style-name="sup-first-left-bottom-p-">8</text:span></text:p>
          </table:table-cell>
          <table:table-cell office:value-type="float" table:style-name="right-middle-verified-strong-n-g-" office:value="30563"/>
          <table:table-cell office:value-type="float" table:style-name="right-middle-n-g-" office:value="44338"/>
          <table:table-cell office:value-type="float" table:style-name="right-middle-n-g-" office:value="46842"/>
          <table:table-cell office:value-type="float" table:style-name="right-middle-n-g-" office:value="43808"/>
          <table:table-cell office:value-type="float" table:style-name="right-middle-n-g-" office:value="5041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CO<text:span text:style-name="sub-lastrow-first-left-bottom-">2</text:span>e – on an operational control basis (kt)<text:span text:style-name="sup-lastrow-first-left-bottom-">6</text:span><text:span text:style-name="sup-lastrow-first-left-bottom-">8</text:span></text:p>
          </table:table-cell>
          <table:table-cell office:value-type="float" table:style-name="lastrow-right-middle-verified-strong-n-g-" office:value="30732"/>
          <table:table-cell office:value-type="float" table:style-name="lastrow-right-middle-n-g-" office:value="44571"/>
          <table:table-cell office:value-type="float" table:style-name="lastrow-right-middle-n-g-" office:value="47090"/>
          <table:table-cell office:value-type="float" table:style-name="lastrow-right-middle-n-g-" office:value="44023"/>
          <table:table-cell office:value-type="float" table:style-name="lastrow-right-middle-n-g-" office:value="50676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a range of businesses, including generation and energy storage portfolio, transmission and distribution, retail and oth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-2023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Numbers include Scope 1 and Scope 2 emissions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Numbers include Scope 1, Scope 2 and Scope 3 Category 3 emissions (direct emissions from generation of purchased electricity that is sold to CLP’s customers).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Apraava Energy ceased to be a subsidiary and is now accounted for as a joint venture. Apraava Energy is excluded in the figures for 2023, but included in figures for 2022 and prior years. Moreover, in November 2022, CLP sold its 70% interest in the coal-fired Fanchanggang Power Station, which has been excluded from CLP’s reporting scope since the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eenhouse gas emissions intensity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CLP Group – GHG emissions intensity of generation and energy storage portfolio</text:span><text:span text:style-name="sup-first-left-middle-">1</text:span><text:span text:style-name="sup-first-left-middle-">2</text:span><text:span text:style-name="sup-first-left-middle-">3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On an equity basis (kg CO<text:span text:style-name="sub-first-left-middle-">2</text:span>e/kWh)<text:span text:style-name="sup-first-left-middle-">4</text:span></text:p>
          </table:table-cell>
          <table:table-cell office:value-type="float" table:style-name="right-middle-verified-strong-n-d2-" office:value="0.62"/>
          <table:table-cell office:value-type="float" table:style-name="right-middle-n-d2-" office:value="0.63"/>
          <table:table-cell office:value-type="float" table:style-name="right-middle-n-d2-" office:value="0.65"/>
          <table:table-cell office:value-type="float" table:style-name="right-middle-n-d2-" office:value="0.66"/>
          <table:table-cell office:value-type="float" table:style-name="right-middle-n-d2-" office:value="0.71"/>
          <table:table-cell office:value-type="string" table:style-name="right-top-" table:number-columns-spanned="1" table:number-rows-spanned="2">
            <text:p>GRI 305-4/<text:line-break/>HKEx A1.2/<text:line-break/>IFRS S2-33(a)</text:p>
          </table:table-cell>
        </table:table-row>
        <table:table-row table:style-name="ro1">
          <table:table-cell office:value-type="string" table:style-name="first-left-middle-">
            <text:p>On an equity plus long-term capacity<text:line-break/>and energy purchase basis<text:line-break/>(kg CO<text:span text:style-name="sub-first-left-middle-">2</text:span>e/kWh)<text:span text:style-name="sup-first-left-middle-">5</text:span></text:p>
          </table:table-cell>
          <table:table-cell office:value-type="float" table:style-name="right-middle-verified-strong-n-d2-" office:value="0.54"/>
          <table:table-cell office:value-type="float" table:style-name="right-middle-n-d2-" office:value="0.55"/>
          <table:table-cell office:value-type="float" table:style-name="right-middle-n-d2-" office:value="0.57"/>
          <table:table-cell office:value-type="float" table:style-name="right-middle-n-d2-" office:value="0.57"/>
          <table:table-cell office:value-type="float" table:style-name="right-middle-n-d2-" office:value="0.63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CLP Power Hong Kong – GHG emissions intensity of electricity sold</text:span><text:span text:style-name="sup-first-left-middle-">3</text:span><text:span text:style-name="sup-first-left-middle-">6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 emissions intensity of electricity sold by CLP Power Hong Kong<text:line-break/>(kg CO<text:span text:style-name="sub-first-left-middle-">2</text:span>/kWh)</text:p>
          </table:table-cell>
          <table:table-cell office:value-type="float" table:style-name="right-middle-verified-strong-n-d2-" office:value="0.39"/>
          <table:table-cell office:value-type="float" table:style-name="right-middle-n-d2-" office:value="0.39"/>
          <table:table-cell office:value-type="float" table:style-name="right-middle-n-d2-" office:value="0.39"/>
          <table:table-cell office:value-type="float" table:style-name="right-middle-n-d2-" office:value="0.37"/>
          <table:table-cell office:value-type="float" table:style-name="right-middle-n-d2-" office:value="0.4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">
            <text:p>CO<text:span text:style-name="sub-lastrow-first-left-middle-">2</text:span>e emissions intensity of electricity sold by CLP Power Hong Kong<text:line-break/>(kg CO<text:span text:style-name="sub-lastrow-first-left-middle-">2</text:span>e/kWh)</text:p>
          </table:table-cell>
          <table:table-cell office:value-type="float" table:style-name="lastrow-right-middle-verified-strong-n-d2-" office:value="0.39"/>
          <table:table-cell office:value-type="float" table:style-name="lastrow-right-middle-n-d2-" office:value="0.39"/>
          <table:table-cell office:value-type="float" table:style-name="lastrow-right-middle-n-d2-" office:value="0.39"/>
          <table:table-cell office:value-type="float" table:style-name="lastrow-right-middle-n-d2-" office:value="0.37"/>
          <table:table-cell office:value-type="float" table:style-name="lastrow-right-middle-n-d2-" office:value="0.50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aguthan Power Station, the power purchase agreements of which expired in December 2018, was not included in the 2019-2023 numbe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Numbers include Scope 1 and Scope 2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Scope 1, Scope 2 and Scope 3 Category 3 emissions (direct emissions from generation of purchased electricity that is sold to CLP’s customers)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"Electricity sold" is the total electricity energy sold to CLP Power Hong Kong Limited's customers before the adjustment of Renewable Energy Certificate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4:55:25Z</meta:creation-date>
    <dc:title>2023 Sustainability Report - Climate change</dc:title>
    <dc:language>en-gb</dc:language>
  </office:meta>
</office:document-meta>
</file>